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aluta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aluta" style:data-style-name="N37">
      <style:table-cell-properties fo:border="thin solid #000000"/>
    </style:style>
    <style:style style:name="ce8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2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Entrate e Uscite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office:value-type="float" office:value="2013" table:style-name="ce3">
            <text:p>2013</text:p>
          </table:table-cell>
          <table:table-cell office:value-type="float" office:value="2012" table:style-name="ce3">
            <text:p>2012</text:p>
          </table:table-cell>
          <table:table-cell office:value-type="float" office:value="2011" table:style-name="ce3">
            <text:p>2011</text:p>
          </table:table-cell>
          <table:table-cell office:value-type="float" office:value="2010" table:style-name="ce3">
            <text:p>2010</text:p>
          </table:table-cell>
          <table:table-cell office:value-type="float" office:value="2009" table:style-name="ce3">
            <text:p>2009</text:p>
          </table:table-cell>
          <table:table-cell office:value-type="float" office:value="2008" table:style-name="ce3">
            <text:p>2008</text:p>
          </table:table-cell>
          <table:table-cell office:value-type="float" office:value="2007" table:style-name="ce3">
            <text:p>200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vanzo di amministrazione</text:p>
          </table:table-cell>
          <table:table-cell table:style-name="ce6"/>
          <table:table-cell office:value-type="currency" office:value="0" table:style-name="ce6">
            <text:p><text:s/>€ -00<text:s/></text:p>
          </table:table-cell>
          <table:table-cell office:value-type="currency" office:value="2788094.14" table:style-name="ce6">
            <text:p><text:s/>€ 2.788.094,14<text:s/></text:p>
          </table:table-cell>
          <table:table-cell office:value-type="currency" office:value="245000" table:style-name="ce6">
            <text:p><text:s/>€ 245.000,00<text:s/></text:p>
          </table:table-cell>
          <table:table-cell office:value-type="currency" office:value="15800" table:style-name="ce6">
            <text:p><text:s/>€ 15.800,00<text:s/></text:p>
          </table:table-cell>
          <table:table-cell table:style-name="ce6"/>
          <table:table-cell table:style-name="ce7"/>
          <table:table-cell office:value-type="currency" office:value="32000" table:style-name="ce6">
            <text:p><text:s/>€ 32.000,00<text:s/></text:p>
          </table:table-cell>
          <table:table-cell office:value-type="currency" office:value="34262" table:style-name="ce6">
            <text:p><text:s/>€ 34.262,00<text:s/></text:p>
          </table:table-cell>
          <table:table-cell office:value-type="currency" office:value="1698132" table:style-name="ce6">
            <text:p><text:s/>€ 1.698.132,00<text:s/>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5">
            <text:p>Fondo Pluriennale Vincolato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2583538.79" table:style-name="ce6">
            <text:p><text:s/>€ 2.583.538,79<text:s/></text:p>
          </table:table-cell>
          <table:table-cell table:number-columns-repeated="4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style-name="ce5">
            <text:p>Entrate tributarie</text:p>
          </table:table-cell>
          <table:table-cell office:value-type="currency" office:value="8909828" table:style-name="ce6">
            <text:p><text:s/>€ 8.909.828,00<text:s/></text:p>
          </table:table-cell>
          <table:table-cell office:value-type="currency" office:value="8881723" table:style-name="ce6">
            <text:p><text:s/>€ 8.881.723,00<text:s/></text:p>
          </table:table-cell>
          <table:table-cell office:value-type="currency" office:value="8528957" table:style-name="ce6">
            <text:p><text:s/>€ 8.528.957,00<text:s/></text:p>
          </table:table-cell>
          <table:table-cell office:value-type="currency" office:value="9732469" table:style-name="ce6">
            <text:p><text:s/>€ 9.732.469,00<text:s/></text:p>
          </table:table-cell>
          <table:table-cell office:value-type="currency" office:value="8363480" table:style-name="ce6">
            <text:p><text:s/>€ 8.363.480,00<text:s/></text:p>
          </table:table-cell>
          <table:table-cell office:value-type="currency" office:value="8661980" table:style-name="ce6">
            <text:p><text:s/>€ 8.661.980,00<text:s/></text:p>
          </table:table-cell>
          <table:table-cell office:value-type="currency" office:value="8522274" table:style-name="ce6">
            <text:p><text:s/>€ 8.522.274,00<text:s/></text:p>
          </table:table-cell>
          <table:table-cell office:value-type="currency" office:value="6236489" table:style-name="ce6">
            <text:p><text:s/>€ 6.236.489,00<text:s/></text:p>
          </table:table-cell>
          <table:table-cell office:value-type="currency" office:value="5625306" table:style-name="ce6">
            <text:p><text:s/>€ 5.625.306,00<text:s/></text:p>
          </table:table-cell>
          <table:table-cell office:value-type="currency" office:value="5078614" table:style-name="ce6">
            <text:p><text:s/>€ 5.078.614,00<text:s/></text:p>
          </table:table-cell>
          <table:table-cell office:value-type="currency" office:value="4727022" table:style-name="ce6">
            <text:p><text:s/>€ 4.727.022,00<text:s/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ntrate derivanti da contributi e trasferimenti correnti</text:p>
          </table:table-cell>
          <table:table-cell office:value-type="currency" office:value="393000" table:style-name="ce6">
            <text:p><text:s/>€ 393.000,00<text:s/></text:p>
          </table:table-cell>
          <table:table-cell office:value-type="currency" office:value="369000" table:style-name="ce6">
            <text:p><text:s/>€ 369.000,00<text:s/></text:p>
          </table:table-cell>
          <table:table-cell office:value-type="currency" office:value="606700" table:style-name="ce6">
            <text:p><text:s/>€ 606.700,00<text:s/></text:p>
          </table:table-cell>
          <table:table-cell office:value-type="currency" office:value="664000" table:style-name="ce6">
            <text:p><text:s/>€ 664.000,00<text:s/></text:p>
          </table:table-cell>
          <table:table-cell office:value-type="currency" office:value="588452" table:style-name="ce6">
            <text:p><text:s/>€ 588.452,00<text:s/></text:p>
          </table:table-cell>
          <table:table-cell office:value-type="currency" office:value="925782" table:style-name="ce6">
            <text:p><text:s/>€ 925.782,00<text:s/></text:p>
          </table:table-cell>
          <table:table-cell office:value-type="currency" office:value="1481791" table:style-name="ce6">
            <text:p><text:s/>€ 1.481.791,00<text:s/></text:p>
          </table:table-cell>
          <table:table-cell office:value-type="currency" office:value="4530553" table:style-name="ce6">
            <text:p><text:s/>€ 4.530.553,00<text:s/></text:p>
          </table:table-cell>
          <table:table-cell office:value-type="currency" office:value="4491261" table:style-name="ce6">
            <text:p><text:s/>€ 4.491.261,00<text:s/></text:p>
          </table:table-cell>
          <table:table-cell office:value-type="currency" office:value="3935975" table:style-name="ce6">
            <text:p><text:s/>€ 3.935.975,00<text:s/></text:p>
          </table:table-cell>
          <table:table-cell office:value-type="currency" office:value="4096916" table:style-name="ce6">
            <text:p><text:s/>€ 4.096.916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trate extratributarie</text:p>
          </table:table-cell>
          <table:table-cell office:value-type="currency" office:value="773508" table:style-name="ce6">
            <text:p><text:s/>€ 773.508,00<text:s/></text:p>
          </table:table-cell>
          <table:table-cell office:value-type="currency" office:value="741200" table:style-name="ce6">
            <text:p><text:s/>€ 741.200,00<text:s/></text:p>
          </table:table-cell>
          <table:table-cell office:value-type="currency" office:value="1395700" table:style-name="ce6">
            <text:p><text:s/>€ 1.395.700,00<text:s/></text:p>
          </table:table-cell>
          <table:table-cell office:value-type="currency" office:value="944150" table:style-name="ce6">
            <text:p><text:s/>€ 944.150,00<text:s/></text:p>
          </table:table-cell>
          <table:table-cell office:value-type="currency" office:value="1017522" table:style-name="ce6">
            <text:p><text:s/>€ 1.017.522,00<text:s/></text:p>
          </table:table-cell>
          <table:table-cell office:value-type="currency" office:value="1242150" table:style-name="ce6">
            <text:p><text:s/>€ 1.242.150,00<text:s/></text:p>
          </table:table-cell>
          <table:table-cell office:value-type="currency" office:value="1119100" table:style-name="ce6">
            <text:p><text:s/>€ 1.119.100,00<text:s/></text:p>
          </table:table-cell>
          <table:table-cell office:value-type="currency" office:value="1476834" table:style-name="ce6">
            <text:p><text:s/>€ 1.476.834,00<text:s/></text:p>
          </table:table-cell>
          <table:table-cell office:value-type="currency" office:value="2005983" table:style-name="ce6">
            <text:p><text:s/>€ 2.005.983,00<text:s/></text:p>
          </table:table-cell>
          <table:table-cell office:value-type="currency" office:value="1185833" table:style-name="ce6">
            <text:p><text:s/>€ 1.185.833,00<text:s/></text:p>
          </table:table-cell>
          <table:table-cell office:value-type="currency" office:value="762566" table:style-name="ce6">
            <text:p><text:s/>€ 762.566,00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Entrate da alienazioni, da trasferimenti di capitale e da riscossione di crediti</text:p>
          </table:table-cell>
          <table:table-cell office:value-type="currency" office:value="1685240" table:style-name="ce6">
            <text:p><text:s/>€ 1.685.240,00<text:s/></text:p>
          </table:table-cell>
          <table:table-cell office:value-type="currency" office:value="2227006.1800000002" table:style-name="ce6">
            <text:p><text:s/>€ 2.227.006,18<text:s/></text:p>
          </table:table-cell>
          <table:table-cell office:value-type="currency" office:value="6544980.1799999997" table:style-name="ce6">
            <text:p><text:s/>€ 6.544.980,18<text:s/></text:p>
          </table:table-cell>
          <table:table-cell office:value-type="currency" office:value="5733000" table:style-name="ce6">
            <text:p><text:s/>€ 5.733.000,00<text:s/></text:p>
          </table:table-cell>
          <table:table-cell office:value-type="currency" office:value="3600250" table:style-name="ce6">
            <text:p><text:s/>€ 3.600.250,00<text:s/></text:p>
          </table:table-cell>
          <table:table-cell office:value-type="currency" office:value="1470500" table:style-name="ce6">
            <text:p><text:s/>€ 1.470.500,00<text:s/></text:p>
          </table:table-cell>
          <table:table-cell office:value-type="currency" office:value="3210721" table:style-name="ce6">
            <text:p><text:s/>€ 3.210.721,00<text:s/></text:p>
          </table:table-cell>
          <table:table-cell office:value-type="currency" office:value="2916706" table:style-name="ce6">
            <text:p><text:s/>€ 2.916.706,00<text:s/></text:p>
          </table:table-cell>
          <table:table-cell office:value-type="currency" office:value="6791860" table:style-name="ce6">
            <text:p><text:s/>€ 6.791.860,00<text:s/></text:p>
          </table:table-cell>
          <table:table-cell office:value-type="currency" office:value="6420560" table:style-name="ce6">
            <text:p><text:s/>€ 6.420.560,00<text:s/></text:p>
          </table:table-cell>
          <table:table-cell office:value-type="currency" office:value="6490346" table:style-name="ce6">
            <text:p><text:s/>€ 6.490.346,00<text:s/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ntrate derivanti da accensione di prestiti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83000" table:style-name="ce6">
            <text:p><text:s/>€ 83.000,00<text:s/></text:p>
          </table:table-cell>
          <table:table-cell office:value-type="currency" office:value="365000" table:style-name="ce6">
            <text:p><text:s/>€ 365.000,00<text:s/></text:p>
          </table:table-cell>
          <table:table-cell office:value-type="currency" office:value="563000" table:style-name="ce6">
            <text:p><text:s/>€ 563.000,00<text:s/>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trate da servizi per conto di terzi</text:p>
          </table:table-cell>
          <table:table-cell office:value-type="currency" office:value="2112000" table:style-name="ce6">
            <text:p><text:s/>€ 2.1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467000" table:style-name="ce6">
            <text:p><text:s/>€ 1.467.000,00<text:s/></text:p>
          </table:table-cell>
          <table:table-cell office:value-type="currency" office:value="1447000" table:style-name="ce6">
            <text:p><text:s/>€ 1.447.000,00<text:s/></text:p>
          </table:table-cell>
          <table:table-cell office:value-type="currency" office:value="1297000" table:style-name="ce6">
            <text:p><text:s/>€ 1.297.000,00<text:s/></text:p>
          </table:table-cell>
          <table:table-cell office:value-type="currency" office:value="1307000" table:style-name="ce6">
            <text:p><text:s/>€ 1.307.000,00<text:s/></text:p>
          </table:table-cell>
          <table:table-cell office:value-type="currency" office:value="1389000" table:style-name="ce6">
            <text:p><text:s/>€ 1.389.000,00<text:s/></text:p>
          </table:table-cell>
          <table:table-cell office:value-type="currency" office:value="1515000" table:style-name="ce6">
            <text:p><text:s/>€ 1.515.000,00<text:s/></text:p>
          </table:table-cell>
          <table:table-cell office:value-type="currency" office:value="1500000" table:style-name="ce6">
            <text:p><text:s/>€ 1.500.000,00<text:s/></text:p>
          </table:table-cell>
          <table:table-cell office:value-type="currency" office:value="1450000" table:style-name="ce6">
            <text:p><text:s/>€ 1.450.00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tale Entrate</text:p>
          </table:table-cell>
          <table:table-cell office:value-type="currency" office:value="13873576" table:formula="of:=SUM([.B2:.B9])" table:style-name="ce6">
            <text:p><text:s/>€ 13.873.576,00<text:s/></text:p>
          </table:table-cell>
          <table:table-cell office:value-type="currency" office:value="16614467.969999999" table:formula="of:=SUM([.C2:.C9])" table:style-name="ce6">
            <text:p><text:s/>€ 16.614.467,97<text:s/></text:p>
          </table:table-cell>
          <table:table-cell office:value-type="currency" office:value="21676431.32" table:style-name="ce6">
            <text:p><text:s/>€ 21.676.431,32<text:s/></text:p>
          </table:table-cell>
          <table:table-cell office:value-type="currency" office:value="18785619" table:style-name="ce6">
            <text:p><text:s/>€ 18.785.619,00<text:s/></text:p>
          </table:table-cell>
          <table:table-cell office:value-type="currency" office:value="15032504" table:style-name="ce6">
            <text:p><text:s/>€ 15.032.504,00<text:s/></text:p>
          </table:table-cell>
          <table:table-cell office:value-type="currency" office:value="13597412" table:style-name="ce6">
            <text:p><text:s/>€ 13.597.412,00<text:s/></text:p>
          </table:table-cell>
          <table:table-cell office:value-type="currency" office:value="15640886" table:style-name="ce6">
            <text:p><text:s/>€ 15.640.886,00<text:s/></text:p>
          </table:table-cell>
          <table:table-cell office:value-type="currency" office:value="16664582" table:style-name="ce6">
            <text:p><text:s/>€ 16.664.582,00<text:s/></text:p>
          </table:table-cell>
          <table:table-cell office:value-type="currency" office:value="20828672" table:style-name="ce6">
            <text:p><text:s/>€ 20.828.672,00<text:s/></text:p>
          </table:table-cell>
          <table:table-cell office:value-type="currency" office:value="20382114" table:style-name="ce6">
            <text:p><text:s/>€ 20.382.114,00<text:s/></text:p>
          </table:table-cell>
          <table:table-cell office:value-type="currency" office:value="17526850" table:style-name="ce6">
            <text:p><text:s/>€ 17.526.85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correnti</text:p>
          </table:table-cell>
          <table:table-cell office:value-type="currency" office:value="10035347" table:style-name="ce6">
            <text:p><text:s/>€ 10.035.347,00<text:s/></text:p>
          </table:table-cell>
          <table:table-cell office:value-type="currency" office:value="10098435.060000001" table:style-name="ce6">
            <text:p><text:s/>€ 10.098.435,06<text:s/></text:p>
          </table:table-cell>
          <table:table-cell office:value-type="currency" office:value="10385381.67" table:style-name="ce6">
            <text:p><text:s/>€ 10.385.381,67<text:s/></text:p>
          </table:table-cell>
          <table:table-cell office:value-type="currency" office:value="11458819" table:style-name="ce6">
            <text:p><text:s/>€ 11.458.819,00<text:s/></text:p>
          </table:table-cell>
          <table:table-cell office:value-type="currency" office:value="9470983" table:style-name="ce6">
            <text:p><text:s/>€ 9.470.983,00<text:s/></text:p>
          </table:table-cell>
          <table:table-cell office:value-type="currency" office:value="9440531" table:style-name="ce6">
            <text:p><text:s/>€ 9.440.531,00<text:s/></text:p>
          </table:table-cell>
          <table:table-cell office:value-type="currency" office:value="9963582" table:style-name="ce6">
            <text:p><text:s/>€ 9.963.582,00<text:s/></text:p>
          </table:table-cell>
          <table:table-cell office:value-type="currency" office:value="10806230" table:style-name="ce6">
            <text:p><text:s/>€ 10.806.230,00<text:s/></text:p>
          </table:table-cell>
          <table:table-cell office:value-type="currency" office:value="10729629" table:style-name="ce6">
            <text:p><text:s/>€ 10.729.629,00<text:s/></text:p>
          </table:table-cell>
          <table:table-cell office:value-type="currency" office:value="9662614" table:style-name="ce6">
            <text:p><text:s/>€ 9.662.614,00<text:s/></text:p>
          </table:table-cell>
          <table:table-cell office:value-type="currency" office:value="8587293" table:style-name="ce6">
            <text:p><text:s/>€ 8.587.293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in conto capitale</text:p>
          </table:table-cell>
          <table:table-cell office:value-type="currency" office:value="1685240" table:style-name="ce6">
            <text:p><text:s/>€ 1.685.240,00<text:s/></text:p>
          </table:table-cell>
          <table:table-cell office:value-type="currency" office:value="4664832.91" table:style-name="ce6">
            <text:p><text:s/>€ 4.664.832,91<text:s/></text:p>
          </table:table-cell>
          <table:table-cell office:value-type="currency" office:value="9099112.6500000004" table:style-name="ce6">
            <text:p><text:s/>€ 9.099.112,65<text:s/></text:p>
          </table:table-cell>
          <table:table-cell office:value-type="currency" office:value="5764800" table:style-name="ce6">
            <text:p><text:s/>€ 5.764.800,00<text:s/></text:p>
          </table:table-cell>
          <table:table-cell office:value-type="currency" office:value="3805750" table:style-name="ce6">
            <text:p><text:s/>€ 3.805.750,00<text:s/></text:p>
          </table:table-cell>
          <table:table-cell office:value-type="currency" office:value="2124000" table:style-name="ce6">
            <text:p><text:s/>€ 2.124.000,00<text:s/></text:p>
          </table:table-cell>
          <table:table-cell office:value-type="currency" office:value="3418221" table:style-name="ce6">
            <text:p><text:s/>€ 3.418.221,00<text:s/></text:p>
          </table:table-cell>
          <table:table-cell office:value-type="currency" office:value="3456706" table:style-name="ce6">
            <text:p><text:s/>€ 3.456.706,00<text:s/></text:p>
          </table:table-cell>
          <table:table-cell office:value-type="currency" office:value="7385610" table:style-name="ce6">
            <text:p><text:s/>€ 7.385.610,00<text:s/></text:p>
          </table:table-cell>
          <table:table-cell office:value-type="currency" office:value="7514500" table:style-name="ce6">
            <text:p><text:s/>€ 7.514.500,00<text:s/></text:p>
          </table:table-cell>
          <table:table-cell office:value-type="currency" office:value="7321557" table:style-name="ce6">
            <text:p><text:s/>€ 7.321.557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per rimborso di prestiti</text:p>
          </table:table-cell>
          <table:table-cell office:value-type="currency" office:value="40989" table:style-name="ce6">
            <text:p><text:s/>€ 40.989,00<text:s/></text:p>
          </table:table-cell>
          <table:table-cell office:value-type="currency" office:value="39200" table:style-name="ce6">
            <text:p><text:s/>€ 39.200,00<text:s/></text:p>
          </table:table-cell>
          <table:table-cell office:value-type="currency" office:value="379937" table:style-name="ce6">
            <text:p><text:s/>€ 379.937,00<text:s/></text:p>
          </table:table-cell>
          <table:table-cell office:value-type="currency" office:value="95000" table:style-name="ce6">
            <text:p><text:s/>€ 95.000,00<text:s/></text:p>
          </table:table-cell>
          <table:table-cell office:value-type="currency" office:value="308771" table:style-name="ce6">
            <text:p><text:s/>€ 308.771,00<text:s/></text:p>
          </table:table-cell>
          <table:table-cell office:value-type="currency" office:value="735881" table:style-name="ce6">
            <text:p><text:s/>€ 735.881,00<text:s/></text:p>
          </table:table-cell>
          <table:table-cell office:value-type="currency" office:value="952083" table:style-name="ce6">
            <text:p><text:s/>€ 952.083,00<text:s/></text:p>
          </table:table-cell>
          <table:table-cell office:value-type="currency" office:value="1012646" table:style-name="ce6">
            <text:p><text:s/>€ 1.012.646,00<text:s/></text:p>
          </table:table-cell>
          <table:table-cell office:value-type="currency" office:value="1198433" table:style-name="ce6">
            <text:p><text:s/>€ 1.198.433,00<text:s/></text:p>
          </table:table-cell>
          <table:table-cell office:value-type="currency" office:value="1705000" table:style-name="ce6">
            <text:p><text:s/>€ 1.705.000,00<text:s/></text:p>
          </table:table-cell>
          <table:table-cell office:value-type="currency" office:value="168000" table:style-name="ce6">
            <text:p><text:s/>€ 168.00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per servizi per conto di terzi</text:p>
          </table:table-cell>
          <table:table-cell office:value-type="currency" office:value="2112000" table:style-name="ce6">
            <text:p><text:s/>€ 2.1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467000" table:style-name="ce6">
            <text:p><text:s/>€ 1.467.000,00<text:s/></text:p>
          </table:table-cell>
          <table:table-cell office:value-type="currency" office:value="1447000" table:style-name="ce6">
            <text:p><text:s/>€ 1.447.000,00<text:s/></text:p>
          </table:table-cell>
          <table:table-cell office:value-type="currency" office:value="1297000" table:style-name="ce6">
            <text:p><text:s/>€ 1.297.000,00<text:s/></text:p>
          </table:table-cell>
          <table:table-cell office:value-type="currency" office:value="1307000" table:style-name="ce6">
            <text:p><text:s/>€ 1.307.000,00<text:s/></text:p>
          </table:table-cell>
          <table:table-cell office:value-type="currency" office:value="1389000" table:style-name="ce6">
            <text:p><text:s/>€ 1.389.000,00<text:s/></text:p>
          </table:table-cell>
          <table:table-cell office:value-type="currency" office:value="1515000" table:style-name="ce6">
            <text:p><text:s/>€ 1.515.000,00<text:s/></text:p>
          </table:table-cell>
          <table:table-cell office:value-type="currency" office:value="1500000" table:style-name="ce6">
            <text:p><text:s/>€ 1.500.000,00<text:s/></text:p>
          </table:table-cell>
          <table:table-cell office:value-type="currency" office:value="1450000" table:style-name="ce6">
            <text:p><text:s/>€ 1.450.00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tale Uscite</text:p>
          </table:table-cell>
          <table:table-cell office:value-type="currency" office:value="13873576" table:formula="of:=SUM([.B11:.B14])" table:style-name="ce6">
            <text:p><text:s/>€ 13.873.576,00<text:s/></text:p>
          </table:table-cell>
          <table:table-cell office:value-type="currency" office:value="16614467.970000001" table:formula="of:=SUM([.C11:.C14])" table:style-name="ce6">
            <text:p><text:s/>€ 16.614.467,97<text:s/></text:p>
          </table:table-cell>
          <table:table-cell office:value-type="currency" office:value="21676431.32" table:style-name="ce6">
            <text:p><text:s/>€ 21.676.431,32<text:s/></text:p>
          </table:table-cell>
          <table:table-cell office:value-type="currency" office:value="18785619" table:style-name="ce6">
            <text:p><text:s/>€ 18.785.619,00<text:s/></text:p>
          </table:table-cell>
          <table:table-cell office:value-type="currency" office:value="15032504" table:style-name="ce6">
            <text:p><text:s/>€ 15.032.504,00<text:s/></text:p>
          </table:table-cell>
          <table:table-cell office:value-type="currency" office:value="13597412" table:style-name="ce6">
            <text:p><text:s/>€ 13.597.412,00<text:s/></text:p>
          </table:table-cell>
          <table:table-cell office:value-type="currency" office:value="15640886" table:style-name="ce6">
            <text:p><text:s/>€ 15.640.886,00<text:s/></text:p>
          </table:table-cell>
          <table:table-cell office:value-type="currency" office:value="16664582" table:style-name="ce6">
            <text:p><text:s/>€ 16.664.582,00<text:s/></text:p>
          </table:table-cell>
          <table:table-cell office:value-type="currency" office:value="20828672" table:style-name="ce6">
            <text:p><text:s/>€ 20.828.672,00<text:s/></text:p>
          </table:table-cell>
          <table:table-cell office:value-type="currency" office:value="20382114" table:style-name="ce6">
            <text:p><text:s/>€ 20.382.114,00<text:s/></text:p>
          </table:table-cell>
          <table:table-cell office:value-type="currency" office:value="17526850" table:style-name="ce6">
            <text:p><text:s/>€ 17.526.850,00<text:s/></text:p>
          </table:table-cell>
          <table:table-cell table:number-columns-repeated="16372"/>
        </table:table-row>
        <table:table-row table:style-name="ro2">
          <table:table-cell table:style-name="ce1">
            <draw:frame draw:z-index="1" draw:id="id0" draw:style-name="a0" draw:name="Grafico 3" svg:x="0.0625in" svg:y="0.13542in" svg:width="15.3125in" svg:height="6.9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style-name="ro2">
          <table:table-cell table:number-columns-repeated="11"/>
          <table:table-cell table:style-name="ce9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3" table:default-cell-style-name="ce1"/>
        <table:table-column table:style-name="co11" table:number-columns-repeated="16381" table:default-cell-style-name="ce1"/>
        <table:table-row table:number-rows-repeated="8"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number-rows-repeated="4"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/>
        </table:table-row>
        <table:table-row table:number-rows-repeated="7" table:style-name="ro2">
          <table:table-cell/>
          <table:table-cell table:style-name="ce9"/>
          <table:table-cell table:style-name="ce8"/>
          <table:table-cell table:number-columns-repeated="16381"/>
        </table:table-row>
        <table:table-row table:style-name="ro2">
          <table:table-cell/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2">
          <table:table-cell/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10"/>
          <table:table-cell table:number-columns-repeated="16381"/>
        </table:table-row>
        <table:table-row table:number-rows-repeated="5" table:style-name="ro2">
          <table:table-cell/>
          <table:table-cell table:style-name="ce9"/>
          <table:table-cell table:style-name="ce8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Foglio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oggiomarino</meta:initial-creator>
    <dc:creator>Salvatore La Rocca</dc:creator>
    <meta:creation-date>2017-03-23T11:29:30Z</meta:creation-date>
    <dc:date>2017-03-30T13:49:42Z</dc:date>
    <meta:editing-cycles>1</meta:editing-cycles>
    <meta:editing-duration>PT2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bitmap" draw:fill-image-name="a1" style:repeat="repeat" draw:fill-image-ref-point="top-left" draw:stroke="none"/>
    </style:style>
    <style:style style:family="chart" style:name="Axs0" style:data-style-name="N37">
      <style:chart-properties chart:gap-width="267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501.75pt" svg:width="1102.5pt" chart:style-name="Crt0">
        <chart:title chart:style-name="CT00">
          <text:p text:style-name="a0" text:class-names="" text:cond-style-name="">Comune di Poggiomarino<text:line-break/>Bilancio di Previsione<text:s text:c="1"/></text:p>
        </chart:title>
        <chart:legend chart:legend-position="bottom" chart:legend-align="center" chart:style-name="Lgnd"/>
        <chart:plot-area svg:x="0.0pt" svg:y="42.11826771653543pt" svg:width="1102.5pt" svg:height="413.6909448818898pt"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ilancio_di_Previsione.$A$2:.$A$15"/>
            <chart:grid chart:class="major" chart:style-name="GMa1"/>
          </chart:axis>
          <chart:axis chart:dimension="z" chart:name="primary-z" chart:style-name="Axs2"/>
          <chart:series chart:label-cell-address="bilancio_di_Previsione.$F$1" chart:values-cell-range-address="bilancio_di_Previsione.$F$2:.$F$15" chart:class="chart:bar" chart:attached-axis="primary-y" chart:style-name="G0S0"/>
          <chart:series chart:label-cell-address="bilancio_di_Previsione.$E$1" chart:values-cell-range-address="bilancio_di_Previsione.$E$2:.$E$15" chart:class="chart:bar" chart:attached-axis="primary-y" chart:style-name="G0S1"/>
          <chart:series chart:label-cell-address="bilancio_di_Previsione.$D$1" chart:values-cell-range-address="bilancio_di_Previsione.$D$2:.$D$15" chart:class="chart:bar" chart:attached-axis="primary-y" chart:style-name="G0S2"/>
          <chart:series chart:label-cell-address="bilancio_di_Previsione.$C$1" chart:values-cell-range-address="bilancio_di_Previsione.$C$2:.$C$15" chart:class="chart:bar" chart:attached-axis="primary-y" chart:style-name="G0S3"/>
          <chart:series chart:label-cell-address="bilancio_di_Previsione.$B$1" chart:values-cell-range-address="bilancio_di_Previsione.$B$2:.$B$15" chart:class="chart:bar" chart:attached-axis="primary-y" chart:style-name="G0S4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