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lancio_di_CONSUNTIV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Entrate e Uscite</text:p>
          </table:table-cell>
          <table:table-cell office:value-type="float" office:value="2015" table:style-name="ce3">
            <text:p>2015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Avanzo di amministrazion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trate tributarie</text:p>
          </table:table-cell>
          <table:table-cell office:value-type="currency" office:value="8784437.7400000002" table:style-name="ce7">
            <text:p>€ 8.784.437,74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erivanti da contributi e trasferimenti correnti</text:p>
          </table:table-cell>
          <table:table-cell office:value-type="currency" office:value="223873.06" table:style-name="ce7">
            <text:p>€ 223.873,0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trate extratributarie</text:p>
          </table:table-cell>
          <table:table-cell office:value-type="currency" office:value="1171614.31" table:style-name="ce7">
            <text:p>€ 1.171.614,3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ntrate da alienazioni, da trasferimenti di capitale e da riscossione di crediti</text:p>
          </table:table-cell>
          <table:table-cell office:value-type="currency" office:value="3710280.43" table:style-name="ce7">
            <text:p>€ 3.710.280,4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erivanti da accensione di prestiti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a servizi per conto di terzi</text:p>
          </table:table-cell>
          <table:table-cell office:value-type="currency" office:value="1589741.08" table:style-name="ce7">
            <text:p>€ 1.589.741,0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correnti</text:p>
          </table:table-cell>
          <table:table-cell office:value-type="currency" office:value="9173422.1500000004" table:style-name="ce7">
            <text:p>€ 9.173.422,1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in conto capitale</text:p>
          </table:table-cell>
          <table:table-cell office:value-type="currency" office:value="4300673.83" table:style-name="ce7">
            <text:p>€ 4.300.673,8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per rimborso di prestiti</text:p>
          </table:table-cell>
          <table:table-cell office:value-type="currency" office:value="37439.68" table:style-name="ce7">
            <text:p>€ 37.439,6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pese per servizi per conto di terzi</text:p>
          </table:table-cell>
          <table:table-cell office:value-type="currency" office:value="1589741.08" table:style-name="ce7">
            <text:p>€ 1.589.741,08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5">
            <text:p>riscossioni</text:p>
          </table:table-cell>
          <table:table-cell office:value-type="currency" office:value="12617639.439999999" table:style-name="ce7">
            <text:p>€ 12.617.639,4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gamenti</text:p>
          </table:table-cell>
          <table:table-cell office:value-type="currency" office:value="11656124.609999999" table:style-name="ce7">
            <text:p>€ 11.656.124,6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1</text:p>
          </table:table-cell>
          <table:table-cell office:value-type="currency" office:value="961514.83" table:style-name="ce7">
            <text:p>€ 961.514,8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attivi</text:p>
          </table:table-cell>
          <table:table-cell office:value-type="currency" office:value="2862307.18" table:style-name="ce7">
            <text:p>€ 2.862.307,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passivi</text:p>
          </table:table-cell>
          <table:table-cell office:value-type="currency" office:value="3445152.13" table:style-name="ce7">
            <text:p>€ 3.445.152,1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2</text:p>
          </table:table-cell>
          <table:table-cell office:value-type="currency" office:value="-582844.94999999995" table:style-name="ce7">
            <text:p>-€ 582.844,9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_de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5">
            <text:p>avanzo_imp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_o_disavanzo</text:p>
          </table:table-cell>
          <table:table-cell office:value-type="currency" office:value="378669.88" table:style-name="ce7">
            <text:p>€ 378.669,88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5">
            <text:p>Riscossioni</text:p>
          </table:table-cell>
          <table:table-cell office:value-type="currency" office:value="13870389" table:style-name="ce7">
            <text:p>€ 13.870.389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gamenti</text:p>
          </table:table-cell>
          <table:table-cell office:value-type="currency" office:value="14252655.640000001" table:style-name="ce7">
            <text:p>€ 14.252.655,6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ndo di Cassa al 31 Dicembre</text:p>
          </table:table-cell>
          <table:table-cell office:value-type="currency" office:value="9078655.1199999992" table:style-name="ce7">
            <text:p>€ 9.078.655,1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gamenti per azioni esecutive non regolarizzate al 31 Dicembr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</text:p>
          </table:table-cell>
          <table:table-cell office:value-type="currency" office:value="9078655.1199999992" table:style-name="ce7">
            <text:p>€ 9.078.655,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idui Passivi</text:p>
          </table:table-cell>
          <table:table-cell office:value-type="currency" office:value="4258338.76" table:style-name="ce7">
            <text:p>€ 4.258.338,7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</text:p>
          </table:table-cell>
          <table:table-cell office:value-type="currency" office:value="5445082.6900000004" table:style-name="ce7">
            <text:p>€ 5.445.082,6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</text:p>
          </table:table-cell>
          <table:table-cell office:value-type="currency" office:value="14523737.810000001" table:style-name="ce7">
            <text:p>€ 14.523.737,8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8">
            <draw:frame draw:z-index="1" draw:id="id0" draw:style-name="a0" draw:name="Grafico 2" svg:x="0.08333in" svg:y="0.09375in" svg:width="14.54167in" svg:height="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3" table:default-cell-style-name="ce1"/>
        <table:table-column table:style-name="co3" table:number-columns-repeated="16381" table:default-cell-style-name="ce1"/>
        <table:table-row table:number-rows-repeated="2" table:style-name="ro5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3" table:style-name="ro5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2" table:style-name="ro5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number-rows-repeated="5" table:style-name="ro5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number-columns-repeated="16382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number-rows-repeated="7" table:style-name="ro5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5">
          <table:table-cell/>
          <table:table-cell table:number-columns-spanned="2" table:number-rows-spanned="1" table:style-name="ce16"/>
          <table:covered-table-cell/>
          <table:table-cell table:number-columns-repeated="16381"/>
        </table:table-row>
        <table:table-row table:style-name="ro5">
          <table:table-cell/>
          <table:table-cell table:number-columns-spanned="2" table:number-rows-spanned="1" table:style-name="ce16"/>
          <table:covered-table-cell/>
          <table:table-cell table:number-columns-repeated="16381"/>
        </table:table-row>
        <table:table-row table:style-name="ro5">
          <table:table-cell/>
          <table:table-cell table:number-columns-repeated="2" table:style-name="ce15"/>
          <table:table-cell table:number-columns-repeated="16381"/>
        </table:table-row>
        <table:table-row table:number-rows-repeated="5" table:style-name="ro5">
          <table:table-cell/>
          <table:table-cell table:style-name="ce13"/>
          <table:table-cell table:style-name="ce14"/>
          <table:table-cell table:number-columns-repeated="16381"/>
        </table:table-row>
        <table:table-row table:number-rows-repeated="1048545" table:style-name="ro6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Poggiomarino</meta:initial-creator>
    <dc:creator>Salvatore La Rocca</dc:creator>
    <meta:creation-date>2017-03-23T11:29:30Z</meta:creation-date>
    <dc:date>2017-03-30T14:05:00Z</dc:date>
    <meta:editing-cycles>2</meta:editing-cycles>
    <meta:editing-duration>PT347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3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 number:grouping="true"/>
      <style:map style:condition="value()&gt;=0" style:apply-style-name="N36P0"/>
    </number:currency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e75b6" draw:opacity="85%" draw:stroke="solid" svg:stroke-width="0.01042in" svg:stroke-color="#ffffff" svg:stroke-opacity="50%" draw:stroke-linejoin="round" svg:stroke-linecap="butt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</office:automatic-styles>
  <office:body>
    <office:chart>
      <chart:chart chart:class="chart:bar" svg:height="504.0pt" svg:width="1047.000236220473pt" chart:style-name="Crt0">
        <chart:title chart:style-name="CT00">
          <text:p text:style-name="a1" text:class-names="" text:cond-style-name="">Comune di Poggiomarino Bilancio Consuntivo</text:p>
        </chart:title>
        <chart:legend svg:x="474.97968503937pt" svg:y="365.223937007874pt" chart:style-name="Lgnd"/>
        <chart:plot-area svg:x="0.0pt" svg:y="5.949055118110235pt" svg:width="1037.419921259843pt" svg:height="498.050866141732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axis chart:dimension="z" chart:name="primary-z" chart:style-name="Axs2"/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5</text:p>
              </table:table-cell>
            </table:table-row>
          </table:table-header-rows>
          <table:table-row>
            <table:table-cell office:value-type="string">
              <text:p>Avanzo di amministrazione</text:p>
            </table:table-cell>
            <table:table-cell office:value-type="float" office:value="8784437.7400000002"/>
          </table:table-row>
          <table:table-row>
            <table:table-cell office:value-type="string">
              <text:p>Entrate tributarie</text:p>
            </table:table-cell>
            <table:table-cell office:value-type="float" office:value="223873.06"/>
          </table:table-row>
          <table:table-row>
            <table:table-cell office:value-type="string">
              <text:p>Entrate derivanti da contributi e trasferimenti correnti</text:p>
            </table:table-cell>
            <table:table-cell office:value-type="float" office:value="1171614.31"/>
          </table:table-row>
          <table:table-row>
            <table:table-cell office:value-type="string">
              <text:p>Entrate extratributarie</text:p>
            </table:table-cell>
            <table:table-cell office:value-type="float" office:value="3710280.43"/>
          </table:table-row>
          <table:table-row>
            <table:table-cell office:value-type="string">
              <text:p>Entrate da alienazioni, da trasferimenti di capitale e da riscossione di crediti</text:p>
            </table:table-cell>
            <table:table-cell office:value-type="float" office:value="0"/>
          </table:table-row>
          <table:table-row>
            <table:table-cell office:value-type="string">
              <text:p>Entrate derivanti da accensione di prestiti</text:p>
            </table:table-cell>
            <table:table-cell office:value-type="float" office:value="1589741.08"/>
          </table:table-row>
          <table:table-row>
            <table:table-cell office:value-type="string">
              <text:p>Entrate da servizi per conto di terzi</text:p>
            </table:table-cell>
            <table:table-cell office:value-type="float" office:value="9173422.1500000004"/>
          </table:table-row>
          <table:table-row>
            <table:table-cell office:value-type="string">
              <text:p>Spese correnti</text:p>
            </table:table-cell>
            <table:table-cell office:value-type="float" office:value="4300673.83"/>
          </table:table-row>
          <table:table-row>
            <table:table-cell office:value-type="string">
              <text:p>Spese in conto capitale</text:p>
            </table:table-cell>
            <table:table-cell office:value-type="float" office:value="37439.68"/>
          </table:table-row>
          <table:table-row>
            <table:table-cell office:value-type="string">
              <text:p>Spese per rimborso di prestiti</text:p>
            </table:table-cell>
            <table:table-cell office:value-type="float" office:value="1589741.08"/>
          </table:table-row>
          <table:table-row>
            <table:table-cell office:value-type="string">
              <text:p>Spese per servizi per conto di terzi</text:p>
            </table:table-cell>
            <table:table-cell office:value-type="float" office:value="0"/>
          </table:table-row>
          <table:table-row>
            <table:table-cell office:value-type="string">
              <text:p>riscossioni</text:p>
            </table:table-cell>
            <table:table-cell office:value-type="float" office:value="11656124.609999999"/>
          </table:table-row>
          <table:table-row>
            <table:table-cell office:value-type="string">
              <text:p>pagamenti</text:p>
            </table:table-cell>
            <table:table-cell office:value-type="float" office:value="961514.83"/>
          </table:table-row>
          <table:table-row>
            <table:table-cell office:value-type="string">
              <text:p>differenza1</text:p>
            </table:table-cell>
            <table:table-cell office:value-type="float" office:value="2862307.18"/>
          </table:table-row>
          <table:table-row>
            <table:table-cell office:value-type="string">
              <text:p>resattivi</text:p>
            </table:table-cell>
            <table:table-cell office:value-type="float" office:value="3445152.13"/>
          </table:table-row>
          <table:table-row>
            <table:table-cell office:value-type="string">
              <text:p>respassivi</text:p>
            </table:table-cell>
            <table:table-cell office:value-type="float" office:value="-582844.94999999995"/>
          </table:table-row>
          <table:table-row>
            <table:table-cell office:value-type="string">
              <text:p>differenza2</text:p>
            </table:table-cell>
            <table:table-cell office:value-type="float" office:value="0"/>
          </table:table-row>
          <table:table-row>
            <table:table-cell office:value-type="string">
              <text:p>avanzo_des</text:p>
            </table:table-cell>
            <table:table-cell office:value-type="float" office:value="0"/>
          </table:table-row>
          <table:table-row>
            <table:table-cell office:value-type="string">
              <text:p>avanzo_imp</text:p>
            </table:table-cell>
            <table:table-cell office:value-type="float" office:value="378669.88"/>
          </table:table-row>
          <table:table-row>
            <table:table-cell office:value-type="string">
              <text:p>avanzo_o_disavanzo</text:p>
            </table:table-cell>
            <table:table-cell office:value-type="float" office:value="0"/>
          </table:table-row>
          <table:table-row>
            <table:table-cell office:value-type="string">
              <text:p>Riscossioni</text:p>
            </table:table-cell>
            <table:table-cell office:value-type="float" office:value="14252655.640000001"/>
          </table:table-row>
          <table:table-row>
            <table:table-cell office:value-type="string">
              <text:p>Pagamenti</text:p>
            </table:table-cell>
            <table:table-cell office:value-type="float" office:value="9078655.1199999992"/>
          </table:table-row>
          <table:table-row>
            <table:table-cell office:value-type="string">
              <text:p>Fondo di Cassa al 31 Dicembre</text:p>
            </table:table-cell>
            <table:table-cell office:value-type="float" office:value="0"/>
          </table:table-row>
          <table:table-row>
            <table:table-cell office:value-type="string">
              <text:p>Pagamenti per azioni esecutive non regolarizzate al 31 Dicembre</text:p>
            </table:table-cell>
            <table:table-cell office:value-type="float" office:value="9078655.1199999992"/>
          </table:table-row>
          <table:table-row>
            <table:table-cell office:value-type="string">
              <text:p>Differenza</text:p>
            </table:table-cell>
            <table:table-cell office:value-type="float" office:value="4258338.76"/>
          </table:table-row>
          <table:table-row>
            <table:table-cell office:value-type="string">
              <text:p>Residui Passivi</text:p>
            </table:table-cell>
            <table:table-cell office:value-type="float" office:value="5445082.6900000004"/>
          </table:table-row>
          <table:table-row>
            <table:table-cell office:value-type="string">
              <text:p>Differenza</text:p>
            </table:table-cell>
            <table:table-cell office:value-type="float" office:value="14523737.8100000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